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4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position="super 58%" style:font-name="Tahoma" style:font-name-complex="Tahoma1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1" style:font-size-complex="14pt"/>
    </style:style>
    <style:style style:name="T3" style:family="text">
      <style:text-properties style:font-name="Tahoma" fo:font-weight="bold" style:font-weight-asian="bold" style:font-name-complex="Tahoma1"/>
    </style:style>
    <style:style style:name="T4" style:family="text">
      <style:text-properties style:text-position="super 58%" style:font-name="Tahoma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/></text:p>
      <text:p text:style-name="P1"><text:span text:style-name="T2">Všeobecne záväzné nariadenie obce Vojčice <text:s/>č. 3/2015 o podmienkach používania symbolov obce Vojčice</text:span></text:p>
      <text:p text:style-name="P4"/>
      <text:p text:style-name="P6"><text:span text:style-name="T1">Obecné zastupiteľstvo obce Vojčice <text:s/>podľa § 6 a § 11 ods. 4 písm. o) zákona č. 369/1990 Zb. o obecnom zriadení v znení neskorších zmien a doplnkov a v zmysle Štatútu obce Vojčice sa uznieslo na tomto všeobecnom záväznom nariadení obce Vojčice: </text:span></text:p>
      <text:p text:style-name="P2"/>
      <text:p text:style-name="P1"><text:span text:style-name="T3">§ 1</text:span></text:p>
      <text:p text:style-name="P1"><text:span text:style-name="T3">Úvodné ustanovenie</text:span></text:p>
      <text:p text:style-name="P6"><text:span text:style-name="T1">Toto všeobecne záväzné nariadenie obce Vojčice (ďalej len „nariadenie“) ustanovuje podmienky používania symbolov obce Vojčice (ďalej len „obec“), spôsob ich ochrany a zodpovednosť za ich použitie.</text:span></text:p>
      <text:p text:style-name="P3"/>
      <text:p text:style-name="P1"><text:span text:style-name="T3">§ 2</text:span></text:p>
      <text:p text:style-name="P1"><text:span text:style-name="T3">Symboly obce</text:span></text:p>
      <text:p text:style-name="P6"><text:span text:style-name="T1"><text:s/>(1) Za symboly obce sa považujú: </text:span></text:p>
      <text:p text:style-name="P6"><text:span text:style-name="T1">a) erb obce, </text:span></text:p>
      <text:p text:style-name="P6"><text:span text:style-name="T1">b) zástava (vlajka) obce, </text:span></text:p>
      <text:p text:style-name="P6"><text:span text:style-name="T1">c) pečať obce. </text:span></text:p>
      <text:p text:style-name="P6"><text:span text:style-name="T1">(2) Symboly obce (okrem pečate obce ) sú zapísané v Heraldickom registri Slovenskej republiky pod signatúrou V-53/1995 (príloha č. 1).</text:span></text:p>
      <text:p text:style-name="P1"><text:span text:style-name="T3">§ 3</text:span></text:p>
      <text:p text:style-name="P1"><text:span text:style-name="T3">Erb obce</text:span></text:p>
      <text:p text:style-name="P6"><text:span text:style-name="T1">(1) Erb obce <text:s/>tvorí v  červenom štíte po zlatej oblej pažiti bežiaci strieborný býk v zlatej zbroji.</text:span></text:p>
      <text:p text:style-name="P6"><text:span text:style-name="T1">(2) Erb sa <text:s/>vyobrazuje farebne, ak to nie je možné, alebo vhodné, možno od farebného vyobrazenia upustiť.</text:span></text:p>
      <text:p text:style-name="P6"><text:span text:style-name="T1">(3) Za erb obce <text:s/>sa považuje aj jeho jednofarebné <text:s/>grafické zobrazenie, alebo stvárnenie z kovu, kameňa, z keramického či iného materiálu, ak svojim vyobrazením zodpovedá zobrazeniu erbu.</text:span></text:p>
      <text:p text:style-name="P1"><text:soft-page-break/><text:span text:style-name="T3">§ 4</text:span></text:p>
      <text:p text:style-name="P1"><text:span text:style-name="T3">Používanie erbu</text:span></text:p>
      <text:p text:style-name="P6"><text:span text:style-name="T1"><text:s/>(1) Erb sa používa : </text:span></text:p>
      <text:p text:style-name="P6"><text:span text:style-name="T1">a) na pečatidle obce , </text:span></text:p>
      <text:p text:style-name="P6"><text:span text:style-name="T1">b) na insígniách starostu,</text:span></text:p>
      <text:p text:style-name="P6"><text:span text:style-name="T1"><text:s/>c) na listovom papieri obce <text:s/>a starostu, </text:span></text:p>
      <text:p text:style-name="P6"><text:span text:style-name="T1">d) na pamätnej plakete starostu, </text:span></text:p>
      <text:p text:style-name="P6"><text:span text:style-name="T1">e) na budovách, ktoré sú sídlom starostu, obecného úradu, orgánov obce,</text:span></text:p>
      <text:p text:style-name="P6"><text:span text:style-name="T1">f) v rokovacích a zasadacích miestnostiach orgánov obce , </text:span></text:p>
      <text:p text:style-name="P6"><text:span text:style-name="T1">g) na označenie územia obce , </text:span></text:p>
      <text:p text:style-name="P6"><text:span text:style-name="T1">h) v označení rozpočtových a príspevkových organizácií a zariadení obce , </text:span></text:p>
      <text:p text:style-name="P6"><text:span text:style-name="T1">i) na označenie publikácií alebo iných výstupov činností obce <text:s/>alebo právnických osôb ňou zriadených alebo založených, </text:span></text:p>
      <text:p text:style-name="P6"><text:span text:style-name="T1">j) na označenie miest, v ktorých obec sama, alebo s inými fyzickými, alebo právnickými osobami, alebo s jej finančnou podporou organizuje pracovné, kultúrne, športové alebo iné podobné podujatia, </text:span></text:p>
      <text:p text:style-name="P6"><text:span text:style-name="T1">k) v iných prípadoch, ak o tom rozhodne starosta. </text:span></text:p>
      <text:p text:style-name="P6"><text:span text:style-name="T1">(2) Erb obce <text:s/>na úradných listinách a úradných pečiatkach používajú: </text:span></text:p>
      <text:p text:style-name="P6"><text:span text:style-name="T1">a) starosta obce ,</text:span></text:p>
      <text:p text:style-name="P6"><text:span text:style-name="T1">b) obecné zastupiteľstvo.</text:span></text:p>
      <text:p text:style-name="P6"><text:span text:style-name="T1">(3) Erb sa používa aj v bežnej úradnej korešpondencii obce a/alebo obecného úradu. </text:span></text:p>
      <text:p text:style-name="P6"><text:span text:style-name="T1">(4) Na listinách určených na hromadné alebo opakované používanie môže byť erb vyznačený len v kresbe.</text:span></text:p>
      <text:p text:style-name="P6"><text:span text:style-name="T1">(5) Listiny s erbom a úradné pečiatky obce <text:s/>s erbom sa používajú spravidla vtedy, ak listina obsahuje nariadenie, oprávnenie, osvedčenie, záväzné stanovisko, uznesenie alebo rozhodnutie orgánov obce . Používajú sa v bežnom <text:s/>korešpondenčnom styku. <text:s/></text:span></text:p>
      <text:p text:style-name="P6"><text:span text:style-name="T1">(6) Erb <text:s/>možno používať aj na výzdobných a propagačných prostriedkoch, periodikách vydávaných obcou, suveníroch resp. iných reklamných propagačných materiáloch súvisiacich s prezentáciou obce. <text:s/></text:span></text:p>
      <text:p text:style-name="P6"><text:span text:style-name="T1">(7) Listiny s erbom a úradné pečiatky s erbom sa nepoužijú pri výkone prenesenej štátnej správy.</text:span></text:p>
      <text:p text:style-name="P1"><text:soft-page-break/><text:span text:style-name="T3">§ 5</text:span></text:p>
      <text:p text:style-name="P1"><text:span text:style-name="T3">Zástava <text:s/>(vlajka) obce</text:span></text:p>
      <text:p text:style-name="P6"><text:span text:style-name="T1">(1) Zástava je pevne spojená so žrďou a tvoria ju štyri pozdĺžne pruhy vo farbách bielej, žltej, červenej a žltej. Pri vodorovnom umiestnený je biela farba <text:s/>vždy hore. <text:s/>Pri zvislom umiestnení <text:s/>je žltá farba vľavo z čelného pohľadu. Zástava nemá presne stanovený pomer strán. Zástava sa môže používať aj ako vlajka. Ak je spojená s priečnym rahnom vo zvislej polohe nazýva sa koruhva. <text:s text:c="2"/>Vlajka má pomer 2:3 a je ukončená tromi cípmi, t. j. zástrihmi siahajúcimi do tretiny listu vlajky. </text:span></text:p>
      <text:p text:style-name="P6"><text:span text:style-name="T1">(2) Ak sa pri výzdobe používa štátna zástava (vlajka) Slovenskej republiky a zástava (vlajka) obce , sú umiestnené v rovnakej výške vedľa seba, pričom sa štátna zástava (vlajka) Slovenskej republiky z čelného pohľadu umiestňuje vľavo. </text:span></text:p>
      <text:p text:style-name="P6"><text:span text:style-name="T1">(3) Pri používaní troch zástav (vlajok), zástavy (vlajky) obce , štátnej zástavy (vlajky) Slovenskej republiky a zástavy (vlajky) Európskej únie, ktorá je súčasťou vlajkovej výzdoby, sa štátna zástava (vlajka) Slovenskej republiky umiestňuje v strede, vľavo od nej z čelného pohľadu zástava (vlajka) Európskej únie a vpravo od štátnej zástavy (vlajky) Slovenskej republiky z čelného pohľadu zástava (vlajka) obce . </text:span></text:p>
      <text:p text:style-name="P6"><text:span text:style-name="T1">(4) Zástava, vlajka, sa používa pri slávnostných a oficiálnych príležitostiach, na budovách so sídlom orgánov obce <text:s/>a v zasadacích a rokovacích miestnostiach orgánov obce . </text:span></text:p>
      <text:p text:style-name="P6"><text:span text:style-name="T1">(5) Zástava (vlajka) sa nesmie používať v poškodenom stave.</text:span></text:p>
      <text:p text:style-name="P1"><text:span text:style-name="T3">§ 6</text:span></text:p>
      <text:p text:style-name="P1"><text:span text:style-name="T3">Pečať obce</text:span></text:p>
      <text:p text:style-name="P6"><text:span text:style-name="T1"><text:s/>(1) Pečať obce Vojčice je okrúhla, uprostred s obecným symbolom a kruhopisom OBEC VOJČICE. Je odvodená od erbu. </text:span></text:p>
      <text:p text:style-name="P6"><text:span text:style-name="T1">(2) Pečať sa používa : </text:span></text:p>
      <text:p text:style-name="P6"><text:span text:style-name="T1">a) na pečatenie významných listín a dokumentov, </text:span></text:p>
      <text:p text:style-name="P6"><text:span text:style-name="T1">b) v ďalších prípadoch určených starostom alebo obecným zastupiteľstvom. </text:span></text:p>
      <text:p text:style-name="P6"><text:span text:style-name="T1">(3) Pečatidlo pečate obce <text:s/>uschováva starosta. </text:span></text:p>
      <text:p text:style-name="P6"><text:span text:style-name="T1">(4) Funkciu pečate v administratívnej praxi plní pečiatka obce , ktorá je odvodená od pečate.</text:span></text:p>
      <text:p text:style-name="P1"><text:span text:style-name="T3">§ 7</text:span></text:p>
      <text:p text:style-name="P1"><text:span text:style-name="T3">Súhlas s používaním erbu a zástavy (vlajky)</text:span></text:p>
      <text:p text:style-name="P6"><text:span text:style-name="T1">(1) Erb a zástavu (vlajku) môžu iné fyzické a právnické osoby používať len po predchádzajúcom písomnom súhlase starostu. </text:span></text:p>
      <text:p text:style-name="P6"><text:span text:style-name="T1">(2) Podkladom na vydanie súhlasu je písomná žiadosť so zdôvodnením a uvedením presných podmienok ich použitia, ohraničením času, prípadne aj s grafickým návrhom. </text:span></text:p>
      <text:p text:style-name="P6"><text:soft-page-break/><text:span text:style-name="T1">(3) Erb a zástava sa používajú za splnenia podmienok uvedených v písomnom súhlase a v súlade s týmto nariadení. Obec môže takýto súhlas kedykoľvek obmedziť alebo odňať.</text:span></text:p>
      <text:p text:style-name="P6"><text:span text:style-name="T1">(4) Za udelenie súhlasu môže obec v odôvodnených prípadoch požadovať finančnú úhradu.</text:span></text:p>
      <text:p text:style-name="P1"><text:span text:style-name="T3">§ 8</text:span></text:p>
      <text:p text:style-name="P1"><text:span text:style-name="T3">Ochrana symbolov a sankcie</text:span></text:p>
      <text:p text:style-name="P6"><text:span text:style-name="T1">(1) Symboly treba mať v úcte a vážnosti a ich používanie musí byť dôstojné. </text:span></text:p>
      <text:p text:style-name="P6"><text:span text:style-name="T1">(2) Za dôstojné zaobchádzanie so symbolmi a ich ochranu zodpovedá ten, kto ich používa alebo použil. Zakázané je používanie symbolov obce , ktoré by bolo nevhodné, neprimerané, alebo ktorým by sa prejavovala neúcta k týmto symbolom. </text:span></text:p>
      <text:p text:style-name="P6"><text:span text:style-name="T1">(3) Za porušenie ustanovení tohto nariadenia môže <text:s/>obce uložiť právnickej osobe alebo fyzickej osobe oprávnenej na podnikanie v zmysle zákona č. 369/1990 Zb. O obecnom zriadení v znení neskorších predpisov pokutu do výšky 6 638,- EUR. Porušenie a nedodržanie ustanovení tohto nariadenia fyzickou osobou je priestupkom podľa zákona č. 372/1990 Zb. O priestupkoch v znení neskorších predpisov.</text:span></text:p>
      <text:p text:style-name="P1"><text:span text:style-name="T3">§ 9</text:span></text:p>
      <text:p text:style-name="P1"><text:span text:style-name="T3">Záverečné ustanovenie</text:span></text:p>
      <text:p text:style-name="P5"/>
      <text:p text:style-name="P6"><text:span text:style-name="T1">(1) Všeobecné záväzné nariadenie č. 51/2015 schválilo obecné zastupiteľstvo obce Vojčice <text:s/>na svojom zasadnutí dňa 29. mája 2015 uznesením č. 51/2015.</text:span></text:p>
      <text:p text:style-name="P6"><text:span text:style-name="T1">(2)Toto nariadenie nadobúda účinnosť 14. júna 2015.</text:span></text:p>
      <text:p text:style-name="P3"/>
      <text:p text:style-name="P6"><text:span text:style-name="T1"><text:tab/><text:tab/><text:tab/><text:tab/><text:tab/><text:tab/><text:tab/></text:span></text:p>
      <text:p text:style-name="P8"><text:span text:style-name="T1">Mgr. Vlastimil Kiral-Varga</text:span></text:p>
      <text:p text:style-name="P6"><text:span text:style-name="T1"><text:tab/><text:tab/><text:tab/><text:tab/><text:tab/><text:tab/><text:tab/> <text:s text:c="4"/>starosta obce Vojčice</text:span></text:p>
      <text:p text:style-name="P7"/>
      <text:p text:style-name="P7">Podpísané starostom obce , dňa : 29. mája 2015</text:p>
      <text:p text:style-name="P7"/>
      <text:p text:style-name="P7">Zverejnené na úradnej tabuli po schválení VZN č. 3/2015: 29. mája 2015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</meta:initial-creator>
    <dc:creator>Obec Vojčice</dc:creator>
    <meta:editing-cycles>11</meta:editing-cycles>
    <meta:print-date>2015-04-29T09:26:00</meta:print-date>
    <meta:creation-date>2015-04-29T07:43:00</meta:creation-date>
    <dc:date>2015-05-21T13:21:16.98</dc:date>
    <meta:editing-duration>PT1M46S</meta:editing-duration>
    <meta:generator>OpenOffice/4.0.1$Win32 OpenOffice.org_project/401m5$Build-9714</meta:generator>
    <meta:document-statistic meta:table-count="0" meta:image-count="0" meta:object-count="0" meta:page-count="4" meta:paragraph-count="74" meta:word-count="967" meta:character-count="6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